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font-size="14pt" officeooo:paragraph-rsid="0004a380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О правах потребителя при оформлении заказа на производство и монтаж металлопластиковых конструкций (окон)</text:span></text:p>
      <text:p text:style-name="P1"><text:bookmark text:name="_GoBack"/>В настоящее время не составляет большого труда найти организацию, занимающуюся изготовлением и установкой окон. Но далеко не все организации ответственно выполняют взятые на себя обязательства. А ведь от качества окна и соблюдения всех правил монтажа зависит тепло и комфорт вашего дома.</text:p>
      <text:p text:style-name="P1">Чтобы не столкнуться лицом к лицу с фирмой-однодневкой, обращайте внимание на срок, в течение которого фирма действует на рынке, посоветуйтесь со знакомым, которые обращались в эту организацию.</text:p>
      <text:p text:style-name="P1">Узнайте, есть ли у компании-установщика пластиковых окон собственное производство и как далеко от вашего города оно расположено.</text:p>
      <text:p text:style-name="P1">Ознакомитесь с образцом окна. Любая уважающая себя компания должна иметь в офисе образец окна в полную величину и в разрезе. Если затрудняетесь с выбором, попросите менеджера компании наглядно показать и рассказать об отличиях и преимуществах предлагаемого профиля. Обратите внимание на образцы комплектующих изделий (подоконник, москитную сетку, фурнитуру и т.д.).</text:p>
      <text:p text:style-name="P1">Для любого потребителя самыми важными характеристиками продукта являются цена и качество. Цена пластикового окна складывается из цены рамы (профиля), фурнитуры и стеклопакета. Качество готового вмонтированного в оконный проем пластикового окна определяется:</text:p>
      <text:p text:style-name="P1">- качеством комплектующих – профиля, стекла, фурнитуры – всего, из чего собирают окно. Прочность окна из ПВХ зависит от металлического профиля внутри и пластика снаружи. Чтобы пластик через пару лет не пожелтел и не испортился, технология изготовления не должна быть нарушена ни на йоту. Потребителю проверить на глаз это невозможно. Поэтому на товар должна быть лицензия и сертификат качества. Все замеры, расчеты, подбор конфигурации, сборку, доставку и монтаж изделия должна проводить одна компания, которая берет на себя ответственность за качество;</text:p>
      <text:p text:style-name="P1">- качеством монтажа. От профессионализма людей, которые установят вам готовые пластиковые окна, во многом зависит, как и сколько они вам будут служить. Срок службы оконных конструкций на 80% зависит от правильности монтажа. Поэтому лучше всего поручить установку той фирме, где заказывалась конструкция.</text:p>
      <text:p text:style-name="P1"><text:span text:style-name="T3">Информация для потребителя при оформлении заказа на производство и монтаж пластикового окна:</text:span></text:p>
      <text:p text:style-name="P1">Информация должна быть представлена на русском языке!</text:p>
      <text:p text:style-name="P1">- перечень выполняемых работ;</text:p>
      <text:p text:style-name="P1">- обозначение стандартов, обязательным требованиям которых должны соответствовать оконные конструкции и монтажные швы (ГОСТы и т.д.);</text:p>
      <text:p text:style-name="P1">- сроки выполнения работ;</text:p>
      <text:p text:style-name="P1">- гарантийные сроки;</text:p>
      <text:p text:style-name="P1">- цены на конструкции и выполняемые работы;</text:p>
      <text:p text:style-name="P1">- сведения о порядке и форме оплаты;</text:p>
      <text:p text:style-name="P1"><text:soft-page-break/>- сведения о качестве и безопасности при изготовлении оконных конструкций (сертификаты соответствия, санитарно-эпидемиологические заключения).</text:p>
      <text:p text:style-name="P1"/>
      <text:p text:style-name="P1"><text:span text:style-name="T3">Наиболее частые нарушения при установке окон.</text:span></text:p>
      <text:p text:style-name="P1">Прежде всего, это неправильно снятые размеры и монтаж с нарушением требований установленных законодательством (как следствие - снижение теплоизоляции или окна начинают «промерзать»).</text:p>
      <text:p text:style-name="P1">Основная сложность на этапе установки изделия в том, что «неспециалисту» трудно оценить правильность монтажа.</text:p>
      <text:p text:style-name="P1">При приемке окна нужно обратить внимание на то, чтобы на нем не было царапин, сколов на пластике и других видимых недостатков. Окно должно открываться и закрываться без усилий. Поэтому прежде чем подписать акт приёма-передачи, необходимо тщательно осмотреть результат работы и при выявлении недостатков отразить их в акте.</text:p>
      <text:p text:style-name="P1"><text:span text:style-name="T3">Заключение договора</text:span></text:p>
      <text:p text:style-name="P1">Прежде чем подписывать договор внимательно прочтите текст!</text:p>
      <text:p text:style-name="P1">Как правило, договор на изготовление и монтаж окна является договором подряда, а не договором купли-продажи. Поэтому в договоре обязательно указывается: условия о сроках выполнения работ, а также цена работы, так как эти условия являются существенными для договора подряда. При отсутствии соглашения по указанным условиям договор считается незаключенным.</text:p>
      <text:p text:style-name="P1">Договор составляется в двух экземплярах - для покупателя и исполнителя. При отсутствии соглашения по указанным условиям договор считается незаключенным. Внимательно проверьте приложения к договору, описания и чертежи ваших будущих окон. Оплата согласованной суммы обязательно подтверждается платёжным документом, иначе факт внесения платежа будет трудно доказать.</text:p>
      <text:p text:style-name="P1">В договоре указывается:</text:p>
      <text:p text:style-name="P1">- дата заключения договора,</text:p>
      <text:p text:style-name="P1">- полное фирменное наименование и местонахождение (юридический адрес) организации-изготовителя; для индивидуального предпринимателя (фамилия, имя, отчество, сведения о государственной регистрации);</text:p>
      <text:p text:style-name="P1">- вид работы;</text:p>
      <text:p text:style-name="P1">- сроки выполнения работ;</text:p>
      <text:p text:style-name="P1">- ответственность исполнителя в случае некачественного выполнения работ;</text:p>
      <text:p text:style-name="P1">- гарантийные обязательства;</text:p>
      <text:p text:style-name="P1">- цена работ;</text:p>
      <text:p text:style-name="P1">- правила и условия эффективного и безопасного использования оконной конструкции.</text:p>
      <text:p text:style-name="P1"><text:span text:style-name="T3">Какие права имеют потребители при нарушении исполнителем сроков выполнения работ?</text:span></text:p>
      <text:p text:style-name="P1"><text:soft-page-break/>В соответствии со ст. 28 Закона РФ «О защите прав потребителей» № 2300-1 от 07.02.1992 г., потребитель, в случае нарушении исполнителем сроков выполнения работ по своему выбору вправе:</text:p>
      <text:p text:style-name="P1">- назначить исполнителю новый срок;</text:p>
      <text:p text:style-name="P1">- поручить выполнение работы третьим лицам за разумную цену и потребовать от исполнителя возмещения понесенных расходов;</text:p>
      <text:p text:style-name="P1">- потребовать уменьшения цены за выполненные работы;</text:p>
      <text:p text:style-name="P1">- отказаться от исполнения договора о выполнении работы;</text:p>
      <text:p text:style-name="P1">- потребовать полного возмещения убытков, причинённых ему в связи с нарушением сроков выполнения работы, а также уплаты неустойки в размере 3% за каждый день просрочки.</text:p>
      <text:p text:style-name="P1"><text:span text:style-name="T3">Какие права имеет потребитель при обнаружении недостатков в выполненной работе?</text:span></text:p>
      <text:p text:style-name="P1">В соответствии со ст. 29 Закона РФ «О защите прав потребителей» № 2300-1 от 07.02.1992 г., потребитель, при обнаружении недостатков выполненной работы по своему выбору вправе потребовать:</text:p>
      <text:p text:style-name="P1">- безвозмездного устранения недостатков выполненной работы;</text:p>
      <text:p text:style-name="P1">- соответствующего уменьшения цены выполненной работы;</text:p>
      <text:p text:style-name="P1">- повторного выполнения работы;</text:p>
      <text:p text:style-name="P1">- отказаться от исполнения договора о выполнения работы и потребовать полного возмещения убытков, если обнаружены существенные недостатки или если недостатки не были устранены исполнителем в установленный срок.</text:p>
      <text:p text:style-name="P1">- потребовать неустойку в размере 3 % от цены за нарушение сроков удовлетворения требований потребителя.</text:p>
      <text:p text:style-name="P1"><text:span text:style-name="T3">Действия при обнаружении недостатков</text:span></text:p>
      <text:p text:style-name="P1">Подготовить к организации письменную претензию в двух экземплярах, в которой указать одно из требований, предусмотренное Законом РФ № 2300-1 «О защите прав потребителей». Сделать это можно, если недостаток обнаружен в течение гарантийного срока, а при его отсутствии в разумный срок, в пределах 2 лет со дня принятия выполненной работы.</text:p>
      <text:p text:style-name="P1">Гарантийный срок - период, в течение которого в случае обнаружения недостатков в выполненной работе изготовитель (исполнитель и т.д.) отвечают за недостатки.</text:p>
      <text:p text:style-name="P1">Срок службы – период, в течение которого изготовитель, обязуется обеспечить потребителю возможность использования работы по назначению и нести ответственность за существенные недостатки.</text:p>
      <text:p text:style-name="P1">В случае возникновения спора о причинах возникновения недостатков исполнитель обязан провести экспертизу за свой счет (если недостатки обнаружены в течение гарантийного срока). Потребитель вправе присутствовать при проведении экспертизы и в случае несогласия с её результатами оспорить заключение в судебном порядк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2-07T16:17:38.742000000</dc:date>
    <meta:editing-duration>PT2M21S</meta:editing-duration>
    <meta:editing-cycles>3</meta:editing-cycles>
    <meta:document-statistic meta:table-count="0" meta:image-count="0" meta:object-count="0" meta:page-count="3" meta:paragraph-count="53" meta:word-count="947" meta:character-count="7146" meta:non-whitespace-character-count="6249"/>
  </office:meta>
</office:document-meta>
</file>